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0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IPOLOGIA DI PROCEDIMENTO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CRITERI DI ACCES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cesso Ospiti non autosufficienti assegnatari di Impegnativa di Residenzialità</text:p>
          </table:table-cell>
          <table:table-cell office:value-type="string" table:style-name="ce3">
            <text:p>DGRV 3632 del 13/12/2002 <text:s text:c="29"/>DGRV 456 del 27/02/2007 allegato A <text:s text:c="34"/>DGR 457 del 27/02/2007 Allegato A <text:s text:c="34"/>Regolamento di gestione del RUR AULSS 8 Berica aggiornato al 20/12/2012 <text:s text:c="37"/>DGR 1133 del 06/05/2008<text:s text:c="39"/></text:p>
          </table:table-cell>
          <table:table-cell office:value-type="string" table:style-name="ce3">
            <text:p>Punteggio nella Graduatoria Unica del Registro Unico della Residenzialità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cesso Ospiti non autosufficienti non assegnatari di Impegnativa di Residenzialità</text:p>
          </table:table-cell>
          <table:table-cell office:value-type="string" table:style-name="ce3">
            <text:p>DGRV 3632 del 13/12/2002 <text:s text:c="29"/>DGRV 456 del 27/02/2007 allegato A <text:s text:c="34"/>DGR 457 del 27/02/2007 Allegato A <text:s text:c="34"/>Regolamento di gestione del RUR AULSS 8 Berica aggiornato al 20/12/2012 <text:s text:c="37"/>DGR 1133 del 06/05/2008<text:s text:c="39"/></text:p>
          </table:table-cell>
          <table:table-cell office:value-type="string" table:style-name="ce3">
            <text:p>Punteggio nella Graduatoria Unica del Registro Unico della Residenzialità uguale o superiore al 2° cut off stabilito dall'AULS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ccesso Ospiti autosufficienti</text:p>
          </table:table-cell>
          <table:table-cell office:value-type="string" table:style-name="ce4">
            <text:p>DGR 1133 del 06/05/2008</text:p>
          </table:table-cell>
          <table:table-cell office:value-type="string" table:style-name="ce3">
            <text:p>compatibilità delle condizioni del richiedente con i servizi offerti dal centro</text:p>
          </table:table-cell>
          <table:table-cell table:number-columns-repeated="16381"/>
        </table:table-row>
        <table:table-row table:number-rows-repeated="1048572" table:style-name="ro4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06-09-25T09:17:32Z</meta:creation-date>
    <dc:date>2019-03-29T16:08:39Z</dc:date>
  </office:meta>
</office:document-meta>
</file>